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標題" style:master-page-name="MP0" style:family="paragraph">
      <style:paragraph-properties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5" style:parent-style-name="標題" style:family="paragraph">
      <style:paragraph-properties fo:line-height="150%" fo:margin-left="2.1194in" fo:margin-right="2.1312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標題" style:family="paragraph">
      <style:paragraph-properties fo:line-height="150%" fo:margin-left="2.1194in" fo:margin-right="2.131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" style:parent-style-name="本文" style:family="paragraph">
      <style:paragraph-properties fo:margin-top="0in" fo:line-height="150%" fo:margin-left="0.0708in" fo:margin-right="0.1909in">
        <style:tab-stops>
          <style:tab-stop style:type="left" style:position="4.499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0" style:parent-style-name="本文" style:family="paragraph">
      <style:paragraph-properties fo:margin-top="0.0277in" fo:line-height="150%" fo:margin-left="0.4958in" fo:margin-right="0.1847in" fo:text-indent="-0.4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3" style:parent-style-name="本文" style:family="paragraph">
      <style:paragraph-properties fo:line-height="150%" fo:margin-left="0.4958in" fo:margin-right="0.1847in" fo:text-indent="-0.4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8" style:parent-style-name="本文" style:family="paragraph">
      <style:paragraph-properties fo:line-height="150%" fo:margin-left="0.4958in" fo:margin-right="0.1812in" fo:text-indent="-0.4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3" style:parent-style-name="本文" style:family="paragraph">
      <style:paragraph-properties fo:line-height="150%" fo:margin-left="0.4958in" fo:margin-right="0.1812in" fo:text-indent="-0.42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48" style:parent-style-name="本文" style:family="paragraph">
      <style:paragraph-properties fo:margin-top="0.0333in" fo:line-height="150%" fo:margin-left="0.4645in" fo:margin-right="1.0159in" fo:text-indent="-0.393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fo:margin-top="0.0333in" fo:line-height="150%" fo:margin-left="0.4604in" fo:margin-right="1.0159in" fo:text-indent="0.023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55" style:parent-style-name="本文" style:family="paragraph">
      <style:paragraph-properties fo:text-align="start" fo:margin-top="0.0013in" fo:line-height="150%" fo:margin-right="3.8798in" fo:text-indent="0.8333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olumn60" style:family="table-column">
      <style:table-column-properties style:column-width="0.8118in" style:use-optimal-column-width="false"/>
    </style:style>
    <style:style style:name="TableColumn61" style:family="table-column">
      <style:table-column-properties style:column-width="0.2916in" style:use-optimal-column-width="false"/>
    </style:style>
    <style:style style:name="TableColumn62" style:family="table-column">
      <style:table-column-properties style:column-width="0.0138in" style:use-optimal-column-width="false"/>
    </style:style>
    <style:style style:name="TableColumn63" style:family="table-column">
      <style:table-column-properties style:column-width="1.7583in" style:use-optimal-column-width="false"/>
    </style:style>
    <style:style style:name="TableColumn64" style:family="table-column">
      <style:table-column-properties style:column-width="1.7583in" style:use-optimal-column-width="false"/>
    </style:style>
    <style:style style:name="Table59" style:family="table">
      <style:table-properties style:width="4.634in" fo:margin-left="0in" table:align="left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top="0.0013in" fo:margin-left="0.070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TableRow79" style:family="table-row">
      <style:table-row-properties style:min-row-height="0.251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034in" fo:margin-left="0.070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4" style:parent-style-name="本文" style:family="paragraph">
      <style:paragraph-properties fo:text-align="center" fo:margin-top="0.0888in" fo:margin-left="0in" fo:margin-right="0.0819in">
        <style:tab-stops>
          <style:tab-stop style:type="left" style:position="0.5062in"/>
          <style:tab-stop style:type="left" style:position="1.0131in"/>
          <style:tab-stop style:type="left" style:position="1.5215in"/>
          <style:tab-stop style:type="left" style:position="3.0437in"/>
          <style:tab-stop style:type="left" style:position="5.0722in"/>
          <style:tab-stop style:type="left" style:position="7.100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69in"/>
    </style:style>
  </office:automatic-styles>
  <office:body>
    <office:text text:use-soft-page-breaks="true">
      <text:p text:style-name="P1"><text:span text:style-name="T2">國立陽明交通</text:span><text:span text:style-name="T3">大學生醫工程</text:span><text:span text:style-name="T4">研究所</text:span></text:p>
      <text:p text:style-name="P5">2024科研沙龍-壁報交流</text:p>
      <text:p text:style-name="P6"><text:span text:style-name="T7">授權同意書</text:span></text:p>
      <text:p text:style-name="P8"><text:span text:style-name="T9">立授權同意書人茲參與</text:span><text:span text:style-name="T10">國立陽明交通大學生醫工程研究所</text:span><text:span text:style-name="T11">主辦之「</text:span><text:span text:style-name="T12">2024</text:span><text:span text:style-name="T13">科研沙龍</text:span><text:span text:style-name="T14">-</text:span><text:span text:style-name="T15">壁報交流</text:span><text:span text:style-name="T16">」</text:span><text:span text:style-name="T17">（以下簡稱本競賽</text:span><text:span text:style-name="T18">）</text:span><text:span text:style-name="T19">，爰立書授權同意如下：</text:span></text:p>
      <text:p text:style-name="P20"><text:span text:style-name="T21">一、</text:span><text:span text:style-name="T22"><text:s/></text:span><text:span text:style-name="T23">立書人同意將此次參與「</text:span><text:span text:style-name="T24">2024</text:span><text:span text:style-name="T25">科研沙龍</text:span><text:span text:style-name="T26">-</text:span><text:span text:style-name="T27">壁報交流</text:span><text:span text:style-name="T28">」之作品（以下簡稱為本作品）無</text:span><text:span text:style-name="T29">償授權予</text:span><text:span text:style-name="T30">國立陽明交通大學生醫工程研究所</text:span><text:span text:style-name="T31">（以下簡稱被授權人）進行非營利、推廣及學校教學之</text:span><text:span text:style-name="T32">使用。</text:span></text:p>
      <text:p text:style-name="P33"><text:span text:style-name="T34">二、</text:span><text:span text:style-name="T35"><text:s/></text:span><text:span text:style-name="T36">立書人聲明及保證本作品係原創性著作，作品內容並無不法侵害他人權利或著作權之情事，</text:span><text:span text:style-name="T37">如有違反，立書人將負擔所有損害賠償並承擔法律責任，概與被授權人無涉，並應賠償被授權人因此所受之損害。</text:span></text:p>
      <text:p text:style-name="P38"><text:span text:style-name="T39">三、</text:span><text:span text:style-name="T40"><text:s/></text:span><text:span text:style-name="T41">立書人同意配合活動推廣之需，競賽將全程進行錄影及拍照，並將收集參賽者參與競賽活動</text:span><text:span text:style-name="T42">所產出之成果，進行記錄、編輯或公開展示。</text:span></text:p>
      <text:p text:style-name="P43"><text:span text:style-name="T44">四</text:span><text:span text:style-name="T45">、</text:span><text:span text:style-name="T46"><text:s text:c="2"/></text:span><text:span text:style-name="T47">本同意書為非專屬授權，立書人對授權著作仍擁有著作權。</text:span></text:p>
      <text:p text:style-name="P48"><text:span text:style-name="T49">五、</text:span><text:span text:style-name="T50"><text:s/></text:span><text:span text:style-name="T51"><text:s/></text:span><text:span text:style-name="T52">本同意書所約定之內容，如有其他未盡事宜，依著作權法及其他相關法令定之。</text:span></text:p>
      <text:p text:style-name="P53"><text:span text:style-name="T54">此致</text:span></text:p>
      <text:p text:style-name="P55"><text:span text:style-name="T56">國立陽明交通大學生醫工程研究所</text:span><text:span text:style-name="T57"><text:line-break/></text:span><text:span text:style-name="T58">立同意書人簽章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參</text:span><text:span text:style-name="T69">與</text:span><text:span text:style-name="T70">學生</text:span></text:p>
          </table:table-cell>
          <table:table-cell table:style-name="TableCell71">
            <text:p text:style-name="P72"><text:line-break/><text:line-break/></text:p>
          </table:table-cell>
          <table:table-cell table:style-name="TableCell73">
            <text:p text:style-name="P74"/>
          </table:table-cell>
          <table:table-cell table:style-name="TableCell75">
            <text:p text:style-name="P76">姓名：</text:p>
          </table:table-cell>
          <table:table-cell table:style-name="TableCell77">
            <text:p text:style-name="P78">學號：</text:p>
          </table:table-cell>
        </table:table-row>
        <table:table-row table:style-name="TableRow79">
          <table:table-cell table:style-name="TableCell80">
            <text:p text:style-name="P81"><text:span text:style-name="T82">指導</text:span><text:span text:style-name="T83">教授</text:span></text:p>
          </table:table-cell>
          <table:table-cell table:style-name="TableCell84">
            <text:p text:style-name="P85"><text:line-break/><text:line-break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<text:line-break/></text:span><text:span text:style-name="T96"><text:line-break/></text:span><text:span text:style-name="T97"><text:line-break/></text:span><text:span text:style-name="T98">中</text:span><text:span text:style-name="T99"><text:tab/></text:span><text:span text:style-name="T100">華</text:span><text:span text:style-name="T101"><text:tab/></text:span><text:span text:style-name="T102">民</text:span><text:span text:style-name="T103"><text:tab/></text:span><text:span text:style-name="T104">國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27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0111in"/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思媛</meta:initial-creator>
    <dc:creator>煜桀 林</dc:creator>
    <meta:creation-date>2024-04-18T04:04:00Z</meta:creation-date>
    <dc:date>2024-04-18T04:04:00Z</dc:date>
    <meta:print-date>2024-03-26T09:11:00Z</meta:print-date>
    <meta:template xlink:href="Normal" xlink:type="simple"/>
    <meta:editing-cycles>2</meta:editing-cycles>
    <meta:editing-duration>PT120S</meta:editing-duration>
    <meta:user-defined meta:name="Created" meta:value-type="date">2024-02-26T00:00:00Z</meta:user-defined>
    <meta:user-defined meta:name="Creator">Microsoft® Word 2016</meta:user-defined>
    <meta:user-defined meta:name="LastSaved" meta:value-type="date">2024-03-26T00:00:00Z</meta:user-defined>
    <meta:user-defined meta:name="Producer">Microsoft® Word 2016</meta:user-defined>
    <meta:document-statistic meta:page-count="1" meta:paragraph-count="1" meta:word-count="73" meta:character-count="494" meta:row-count="3" meta:non-whitespace-character-count="422"/>
  </office:meta>
</office:document-meta>
</file>