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特粗楷體" svg:font-family="華康特粗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middle" style:line-height-at-least="0.3472in"/>
      <style:text-properties style:font-name-asian="標楷體" style:letter-kerning="false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vertical-align="middle" style:line-height-at-least="0.3472in"/>
    </style:style>
    <style:style style:name="T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style:vertical-align="middle" style:line-height-at-least="0.3472in"/>
      <style:text-properties style:font-name-asian="標楷體" style:letter-kerning="false" style:font-size-complex="10pt"/>
    </style:style>
    <style:style style:name="TableColumn10" style:family="table-column">
      <style:table-column-properties style:column-width="1.9465in"/>
    </style:style>
    <style:style style:name="TableColumn11" style:family="table-column">
      <style:table-column-properties style:column-width="1.3652in"/>
    </style:style>
    <style:style style:name="TableColumn12" style:family="table-column">
      <style:table-column-properties style:column-width="1.3652in"/>
    </style:style>
    <style:style style:name="TableColumn13" style:family="table-column">
      <style:table-column-properties style:column-width="1.3652in"/>
    </style:style>
    <style:style style:name="TableColumn14" style:family="table-column">
      <style:table-column-properties style:column-width="1.3659in"/>
    </style:style>
    <style:style style:name="Table9" style:family="table">
      <style:table-properties style:width="7.408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1666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style:line-height-at-least="0.1666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.1666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style:line-height-at-least="0.1666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.1666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line-height-at-least="0.1666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line-height-at-least="0.1666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8pt" style:font-size-asian="8pt" style:font-size-complex="8pt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indent="0.4722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text-indent="3.3736in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 fo:text-indent="3.3736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 fo:margin-right="0.0284in" fo:text-indent="3.3736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snap-to-layout-grid="false" fo:margin-right="-0.0388in" fo:text-indent="3.3736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snap-to-layout-grid="false" fo:text-align="justify" fo:text-indent="3.3736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Wingdings 2" style:font-name-asian="Wingdings 2" style:font-name-complex="Wingdings 2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Wingdings 2" style:font-name-asian="Wingdings 2" style:font-name-complex="Wingdings 2"/>
    </style:style>
    <style:style style:name="P131" style:parent-style-name="內文" style:family="paragraph">
      <style:paragraph-properties style:snap-to-layout-grid="false" fo:text-align="center" style:vertical-align="middle" style:line-height-at-least="0.3472in"/>
      <style:text-properties style:font-name-asian="標楷體" style:letter-kerning="false" fo:font-size="16pt" style:font-size-asian="16pt" style:font-size-complex="16pt"/>
    </style:style>
    <style:style style:name="P132" style:parent-style-name="內文" style:family="paragraph">
      <style:paragraph-properties style:snap-to-layout-grid="false" fo:text-align="center" style:vertical-align="middle" style:line-height-at-least="0.3472in"/>
    </style:style>
    <style:style style:name="T13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6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38" style:parent-style-name="內文" style:family="paragraph">
      <style:paragraph-properties style:snap-to-layout-grid="false" fo:text-align="center" style:vertical-align="middle" style:line-height-at-least="0.3472in"/>
      <style:text-properties style:font-name-asian="標楷體" style:letter-kerning="false" style:font-size-complex="10pt"/>
    </style:style>
    <style:style style:name="TableColumn140" style:family="table-column">
      <style:table-column-properties style:column-width="1.9465in"/>
    </style:style>
    <style:style style:name="TableColumn141" style:family="table-column">
      <style:table-column-properties style:column-width="1.3652in"/>
    </style:style>
    <style:style style:name="TableColumn142" style:family="table-column">
      <style:table-column-properties style:column-width="1.3652in"/>
    </style:style>
    <style:style style:name="TableColumn143" style:family="table-column">
      <style:table-column-properties style:column-width="1.3652in"/>
    </style:style>
    <style:style style:name="TableColumn144" style:family="table-column">
      <style:table-column-properties style:column-width="1.3659in"/>
    </style:style>
    <style:style style:name="Table139" style:family="table">
      <style:table-properties style:width="7.4083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1666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style:line-height-at-least="0.1666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style:line-height-at-least="0.1666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style:line-height-at-least="0.1666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style:line-height-at-least="0.1666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.1666in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style:line-height-at-least="0.1666in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style:line-height-at-least="0.1666in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justify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justify" fo:text-indent="4.4993in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center"/>
      <style:text-properties style:font-name="華康特粗楷體" style:font-name-asian="華康特粗楷體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國立</text:span><text:span text:style-name="T4">陽明</text:span><text:span text:style-name="T5">交通大學</text:span><text:span text:style-name="T6"><text:s text:c="9"/></text:span><text:span text:style-name="T7">學年度入學考生放棄聲明書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碩士班</text:span></text:p>
          </table:table-cell>
          <table:table-cell table:style-name="TableCell19">
            <text:p text:style-name="P20"><text:span text:style-name="T21">□甄試</text:span></text:p>
          </table:table-cell>
          <table:table-cell table:style-name="TableCell22">
            <text:p text:style-name="P23"><text:span text:style-name="T24">□</text:span><text:span text:style-name="T25">EMBA</text:span></text:p>
          </table:table-cell>
          <table:table-cell table:style-name="TableCell26">
            <text:p text:style-name="P27"><text:span text:style-name="T28">□在職專班</text:span></text:p>
          </table:table-cell>
          <table:table-cell table:style-name="TableCell29">
            <text:p text:style-name="P30"><text:span text:style-name="T31">□考試</text:span><text:span text:style-name="T32">入學</text:span></text:p>
          </table:table-cell>
        </table:table-row>
        <table:table-row table:style-name="TableRow33">
          <table:table-cell table:style-name="TableCell34">
            <text:p text:style-name="P35"><text:span text:style-name="T36">博士班</text:span></text:p>
          </table:table-cell>
          <table:table-cell table:style-name="TableCell37" table:number-columns-spanned="2">
            <text:p text:style-name="P38"><text:span text:style-name="T39">□甄試</text:span></text:p>
          </table:table-cell>
          <table:covered-table-cell/>
          <table:table-cell table:style-name="TableCell40" table:number-columns-spanned="2">
            <text:p text:style-name="P41"><text:span text:style-name="T42">□考試</text:span><text:span text:style-name="T43">入學</text:span></text:p>
          </table:table-cell>
          <table:covered-table-cell/>
        </table:table-row>
      </table:table>
      <text:p text:style-name="P44"/>
      <text:p text:style-name="P45"><text:span text:style-name="T46">本人</text:span><text:span text:style-name="T47"><text:s text:c="12"/></text:span><text:span text:style-name="T48"><text:s text:c="10"/></text:span><text:span text:style-name="T49">自願放棄國立</text:span><text:span text:style-name="T50">陽明</text:span><text:span text:style-name="T51">交通大學</text:span><text:span text:style-name="T52"><text:s text:c="16"/></text:span><text:span text:style-name="T53">學年度入學考試</text:span><text:span text:style-name="T54"><text:s text:c="11"/></text:span><text:span text:style-name="T55"><text:s text:c="2"/></text:span><text:span text:style-name="T56">系</text:span><text:span text:style-name="T57">(</text:span><text:span text:style-name="T58">所</text:span><text:span text:style-name="T59">)</text:span><text:span text:style-name="T60"><text:s text:c="13"/></text:span><text:span text:style-name="T61">組之錄取資格，特立此書俾利</text:span><text:span text:style-name="T62"><text:s text:c="2"/></text:span><text:span text:style-name="T63">貴</text:span><text:span text:style-name="T64">系</text:span><text:span text:style-name="T65">(</text:span><text:span text:style-name="T66">所</text:span><text:span text:style-name="T67">)</text:span><text:span text:style-name="T68">組</text:span><text:span text:style-name="T69">遞補該學年度入學招生考試備取生之行政作業，本人概無異議。</text:span></text:p>
      <text:p text:style-name="P70"><text:span text:style-name="T71">此致</text:span></text:p>
      <text:p text:style-name="P72"><text:span text:style-name="T73">國立</text:span><text:span text:style-name="T74">陽明</text:span><text:span text:style-name="T75">交通大學</text:span><text:span text:style-name="T76"><text:s text:c="15"/></text:span><text:span text:style-name="T77"><text:s/></text:span><text:span text:style-name="T78">系</text:span><text:span text:style-name="T79">(</text:span><text:span text:style-name="T80">所</text:span><text:span text:style-name="T81">)</text:span><text:span text:style-name="T82"><text:s/></text:span><text:span text:style-name="T83"><text:s text:c="10"/></text:span><text:span text:style-name="T84"><text:s/></text:span><text:span text:style-name="T85"><text:s/></text:span><text:span text:style-name="T86"><text:s text:c="5"/></text:span><text:span text:style-name="T87">組</text:span></text:p>
      <text:p text:style-name="P88"><text:span text:style-name="T89">考生編號</text:span><text:span text:style-name="T90">：</text:span><text:span text:style-name="T91"><text:s text:c="30"/></text:span></text:p>
      <text:p text:style-name="P92"><text:span text:style-name="T93">立書人簽名：</text:span><text:span text:style-name="T94"><text:s text:c="28"/></text:span></text:p>
      <text:p text:style-name="P95"><text:span text:style-name="T96">身分證字號：</text:span><text:span text:style-name="T97"><text:s text:c="28"/></text:span></text:p>
      <text:p text:style-name="P98"><text:span text:style-name="T99">聯絡電話：</text:span><text:span text:style-name="T100"><text:s text:c="30"/></text:span></text:p>
      <text:p text:style-name="P101"><text:span text:style-name="T102">中華民國</text:span><text:span text:style-name="T103"><text:s text:c="9"/></text:span><text:span text:style-name="T104">年</text:span><text:span text:style-name="T105"><text:s text:c="10"/></text:span><text:span text:style-name="T106">月</text:span><text:span text:style-name="T107"><text:s text:c="8"/></text:span><text:span text:style-name="T108">日</text:span></text:p>
      <text:p text:style-name="P109"/>
      <text:p text:style-name="P110">此放棄聲明書填妥後，請務必以郵寄或傳真方式擲送本校錄取系(所)。</text:p>
      <text:p text:style-name="P111"/>
      <text:p text:style-name="P112"><text:span text:style-name="T113">第一聯 <text:s/>國立</text:span><text:span text:style-name="T114">陽明</text:span><text:span text:style-name="T115">交通大學錄取</text:span><text:span text:style-name="T116">系</text:span><text:span text:style-name="T117">(</text:span><text:span text:style-name="T118">所</text:span><text:span text:style-name="T119">)</text:span><text:span text:style-name="T120">存查</text:span></text:p>
      <text:p text:style-name="P121"><text:span text:style-name="T122"></text:span><text:span text:style-name="T123">---------------------------------------------</text:span><text:span text:style-name="T124">-------------------------------</text:span><text:span text:style-name="T125">-</text:span><text:span text:style-name="T126">-----------------------</text:span><text:span text:style-name="T127">----------</text:span><text:span text:style-name="T128">------</text:span><text:span text:style-name="T129">-----------</text:span><text:span text:style-name="T130"></text:span></text:p>
      <text:p text:style-name="P131"/>
      <text:p text:style-name="P132"><text:span text:style-name="T133">國立</text:span><text:span text:style-name="T134">陽明</text:span><text:span text:style-name="T135">交通大學</text:span><text:span text:style-name="T136"><text:s text:c="9"/></text:span><text:span text:style-name="T137">學年度入學考生放棄聲明書存根聯</text:span>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碩士班</text:span></text:p>
          </table:table-cell>
          <table:table-cell table:style-name="TableCell149">
            <text:p text:style-name="P150"><text:span text:style-name="T151">□甄試</text:span></text:p>
          </table:table-cell>
          <table:table-cell table:style-name="TableCell152">
            <text:p text:style-name="P153"><text:span text:style-name="T154">□</text:span><text:span text:style-name="T155">EMBA</text:span></text:p>
          </table:table-cell>
          <table:table-cell table:style-name="TableCell156">
            <text:p text:style-name="P157"><text:span text:style-name="T158">□在職專班</text:span></text:p>
          </table:table-cell>
          <table:table-cell table:style-name="TableCell159">
            <text:p text:style-name="P160"><text:span text:style-name="T161">□考試</text:span><text:span text:style-name="T162">入學</text:span></text:p>
          </table:table-cell>
        </table:table-row>
        <table:table-row table:style-name="TableRow163">
          <table:table-cell table:style-name="TableCell164">
            <text:p text:style-name="P165"><text:span text:style-name="T166">博士班</text:span></text:p>
          </table:table-cell>
          <table:table-cell table:style-name="TableCell167" table:number-columns-spanned="2">
            <text:p text:style-name="P168"><text:span text:style-name="T169">□甄試</text:span></text:p>
          </table:table-cell>
          <table:covered-table-cell/>
          <table:table-cell table:style-name="TableCell170" table:number-columns-spanned="2">
            <text:p text:style-name="P171"><text:span text:style-name="T172">□考試</text:span><text:span text:style-name="T173">入學</text:span></text:p>
          </table:table-cell>
          <table:covered-table-cell/>
        </table:table-row>
      </table:table>
      <text:p text:style-name="P174"/>
      <text:p text:style-name="P175"><text:span text:style-name="T176">本</text:span><text:span text:style-name="T177">系</text:span><text:span text:style-name="T178">(</text:span><text:span text:style-name="T179">所</text:span><text:span text:style-name="T180">)</text:span><text:span text:style-name="T181">接獲</text:span><text:span text:style-name="T182">考生</text:span><text:span text:style-name="T183"><text:s text:c="12"/></text:span><text:span text:style-name="T184"><text:s/></text:span><text:span text:style-name="T185">之放棄聲明書，本</text:span><text:span text:style-name="T186">系</text:span><text:span text:style-name="T187">(</text:span><text:span text:style-name="T188">所</text:span><text:span text:style-name="T189">)</text:span><text:span text:style-name="T190">將依</text:span><text:span text:style-name="T191">行政作業</text:span><text:span text:style-name="T192">依序</text:span><text:span text:style-name="T193">遞補該學年度入學招生考試之備取生。</text:span></text:p>
      <text:p text:style-name="P194"/>
      <text:p text:style-name="P195"><text:span text:style-name="T196">國立</text:span><text:span text:style-name="T197">陽明</text:span><text:span text:style-name="T198">交通大學</text:span><text:span text:style-name="T199"><text:s text:c="10"/></text:span><text:span text:style-name="T200"><text:s text:c="2"/></text:span><text:span text:style-name="T201"><text:s text:c="2"/></text:span><text:span text:style-name="T202"><text:s/></text:span><text:span text:style-name="T203"><text:s/></text:span><text:span text:style-name="T204">系</text:span><text:span text:style-name="T205">(</text:span><text:span text:style-name="T206">所</text:span><text:span text:style-name="T207">)</text:span><text:span text:style-name="T208"><text:s text:c="2"/></text:span><text:span text:style-name="T209"><text:s text:c="9"/></text:span><text:span text:style-name="T210"><text:s/></text:span><text:span text:style-name="T211"><text:s/></text:span><text:span text:style-name="T212"><text:s text:c="5"/></text:span><text:span text:style-name="T213">組</text:span></text:p>
      <text:p text:style-name="P214"/>
      <text:p text:style-name="P215"><text:span text:style-name="T216">系</text:span><text:span text:style-name="T217">(</text:span><text:span text:style-name="T218">所</text:span><text:span text:style-name="T219">)</text:span><text:span text:style-name="T220">招生試務工作小組</text:span><text:span text:style-name="T221">章戳：</text:span><text:span text:style-name="T222"><text:s text:c="19"/></text:span><text:span text:style-name="T223">承辦人員：</text:span><text:span text:style-name="T224"><text:s text:c="18"/></text:span></text:p>
      <text:p text:style-name="P225"/>
      <text:p text:style-name="P226"/>
      <text:p text:style-name="P227"><text:span text:style-name="T228">中華民國</text:span><text:span text:style-name="T229"><text:s text:c="5"/></text:span><text:span text:style-name="T230">年</text:span><text:span text:style-name="T231"><text:s text:c="5"/></text:span><text:span text:style-name="T232">月</text:span><text:span text:style-name="T233"><text:s text:c="5"/></text:span><text:span text:style-name="T234">日</text:span></text:p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特粗楷體" svg:font-family="華康特粗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style:text-underline-type="non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         學年度入學考生放棄聲明書</dc:title>
    <dc:description/>
    <dc:subject/>
    <meta:initial-creator>anlyysf</meta:initial-creator>
    <dc:creator>Students</dc:creator>
    <meta:creation-date>2023-11-16T03:02:00Z</meta:creation-date>
    <dc:date>2023-11-16T03:02:00Z</dc:date>
    <meta:print-date>2002-08-02T02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4" meta:character-count="901" meta:row-count="6" meta:non-whitespace-character-count="768"/>
  </office:meta>
</office:document-meta>
</file>