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5pt" style:font-size-asian="15pt" style:font-size-complex="15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8833in"/>
    </style:style>
    <style:style style:name="Table4" style:family="table">
      <style:table-properties style:width="5.883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margin-top="0.125in">
        <style:tab-stops>
          <style:tab-stop style:type="center" style:position="3.1506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margin-top="0.075in" fo:margin-left="-0.125in" fo:margin-right="-0.46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75in" fo:margin-left="0.1458in" fo:text-indent="-0.2708in">
        <style:tab-stops/>
      </style:paragraph-properties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center" fo:margin-left="-0.625in" fo:margin-right="-0.468in">
        <style:tab-stops/>
      </style:paragraph-properties>
      <style:text-properties style:font-name-asian="標楷體"/>
    </style:style>
    <style:style style:name="P42" style:parent-style-name="內文" style:family="paragraph">
      <style:text-properties style:font-name-asian="標楷體" fo:font-size="15pt" style:font-size-asian="15pt" style:font-size-complex="15pt"/>
    </style:style>
    <style:style style:name="P43" style:parent-style-name="內文" style:family="paragraph">
      <style:text-properties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5.8833in"/>
    </style:style>
    <style:style style:name="Table46" style:family="table">
      <style:table-properties style:width="5.883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margin-top="0.125in">
        <style:tab-stops>
          <style:tab-stop style:type="center" style:position="3.1506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margin-top="0.075in" fo:margin-left="-0.125in" fo:margin-right="-0.46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75in" fo:margin-left="0.1458in" fo:text-indent="-0.2708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智慧醫電工程研究所論文指導教授初步確認單</text:p>
      <text:p text:style-name="P2"/>
      <text:list text:style-name="LFO1" text:continue-numbering="true">
        <text:list-item>
          <text:p text:style-name="P3">論文指導教授初步確認單（學生繳交聯）</text:p>
        </text:list-item>
      </text:list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論文指導教授</text:span><text:span text:style-name="T9"><text:s/></text:span><text:span text:style-name="T10">初步確認單</text:span><text:span text:style-name="T11"><text:s text:c="6"/></text:span><text:span text:style-name="T12">□</text:span><text:span text:style-name="T13">甄試</text:span><text:span text:style-name="T14"><text:s text:c="3"/></text:span><text:span text:style-name="T15">□</text:span><text:span text:style-name="T16">入學考試</text:span></text:p>
            <text:p text:style-name="內文"><text:span text:style-name="T17">本人同意及指導</text:span><text:span text:style-name="T18"><text:s text:c="14"/></text:span><text:span text:style-name="T19">碩士論文。</text:span></text:p>
            <text:p text:style-name="P20"/>
            <text:p text:style-name="內文"><text:span text:style-name="T21">(</text:span><text:span text:style-name="T22">准考證號碼：</text:span><text:span text:style-name="T23"><text:s text:c="12"/></text:span><text:span text:style-name="T24">所組別：</text:span><text:span text:style-name="T25"><text:s text:c="13"/></text:span><text:span text:style-name="T26"><text:s/>)</text:span></text:p>
            <text:p text:style-name="P27"/>
            <text:p text:style-name="P28">學生簽名：</text:p>
            <text:p text:style-name="P29"/>
            <text:p text:style-name="P30">指導教授簽名：<text:s/></text:p>
            <text:p text:style-name="P31"/>
            <text:p text:style-name="P32">日期：</text:p>
            <text:p text:style-name="P33"/>
          </table:table-cell>
        </table:table-row>
      </table:table>
      <text:p text:style-name="P34"><text:line-break/>PS：<text:tab/></text:p>
      <text:p text:style-name="P35"><text:span text:style-name="T36">(1)<text:s/></text:span><text:span text:style-name="T37">報到時務必填寫『論文指導教授初步確認單』，並繳交給承辦人員</text:span></text:p>
      <text:p text:style-name="P38">(2)<text:s/>依據修業要點「碩士生應於入學後30日內提出論文指導教授同意書，由本所規定之委員會審核同意」，才算完成找指導教授手續。</text:p>
      <text:p text:style-name="P39"/>
      <text:p text:style-name="P40"/>
      <text:p text:style-name="P41">-------------------------------------------------------------------------------</text:p>
      <text:p text:style-name="P42">國立陽明交通大學智慧醫電工程研究所論文指導教授初步確認單</text:p>
      <text:p text:style-name="P43"/>
      <text:list text:style-name="LFO1" text:continue-numbering="true">
        <text:list-item>
          <text:p text:style-name="P44"><text:span text:style-name="T45">論文指導教授初步確認單（學生存根聯）</text:span></text:p>
        </text:list-item>
      </text:list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內文"><text:span text:style-name="T50">論文指導教授</text:span><text:span text:style-name="T51"><text:s/></text:span><text:span text:style-name="T52">初步確認單</text:span><text:span text:style-name="T53"><text:s text:c="7"/></text:span><text:span text:style-name="T54">□</text:span><text:span text:style-name="T55">甄試</text:span><text:span text:style-name="T56"><text:s text:c="3"/></text:span><text:span text:style-name="T57">□</text:span><text:span text:style-name="T58">入學考試</text:span></text:p>
            <text:p text:style-name="P59">本人同意及指導＿＿＿＿＿＿＿碩士論文。</text:p>
            <text:p text:style-name="P60"/>
            <text:p text:style-name="內文"><text:span text:style-name="T61">(</text:span><text:span text:style-name="T62">准考證號碼：</text:span><text:span text:style-name="T63"><text:s text:c="12"/></text:span><text:span text:style-name="T64">所組別：</text:span><text:span text:style-name="T65"><text:s text:c="12"/></text:span><text:span text:style-name="T66"><text:s/>)</text:span></text:p>
            <text:p text:style-name="P67"/>
            <text:p text:style-name="P68">學生簽名：</text:p>
            <text:p text:style-name="P69"/>
            <text:p text:style-name="P70">指導教授簽名：<text:s/></text:p>
            <text:p text:style-name="P71"/>
            <text:p text:style-name="P72">日期：</text:p>
            <text:p text:style-name="P73"/>
          </table:table-cell>
        </table:table-row>
      </table:table>
      <text:p text:style-name="P74"><text:line-break/>PS：<text:tab/></text:p>
      <text:p text:style-name="P75"><text:span text:style-name="T76">(1)<text:s/></text:span><text:span text:style-name="T77">報到時務必填寫『論文指導教授初步確認單』，並繳交給承辦人員</text:span></text:p>
      <text:p text:style-name="P78"><text:span text:style-name="T79">(2)<text:s/></text:span><text:span text:style-name="T80">依據修業要點「碩士生應於入學後</text:span><text:span text:style-name="T81">30</text:span><text:span text:style-name="T82">日內提出論文指導教授同意書，由本所規定之委員會審核同意」，才算完成找指導教授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</dc:title>
    <meta:initial-creator>pschi</meta:initial-creator>
    <dc:creator>IBE</dc:creator>
    <meta:creation-date>2024-09-04T01:33:00Z</meta:creation-date>
    <dc:date>2024-09-04T01:33:00Z</dc:date>
    <meta:print-date>2005-12-19T01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