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0.2562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0687in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2076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0.0881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0.1694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1659in"/>
    </style:style>
    <style:style style:name="TableColumn23" style:family="table-column">
      <style:table-column-properties style:column-width="0.1319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5013in"/>
    </style:style>
    <style:style style:name="TableColumn26" style:family="table-column">
      <style:table-column-properties style:column-width="0.059in"/>
    </style:style>
    <style:style style:name="TableColumn27" style:family="table-column">
      <style:table-column-properties style:column-width="0.1895in"/>
    </style:style>
    <style:style style:name="TableColumn28" style:family="table-column">
      <style:table-column-properties style:column-width="0.0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2875in"/>
    </style:style>
    <style:style style:name="TableColumn31" style:family="table-column">
      <style:table-column-properties style:column-width="0.3284in"/>
    </style:style>
    <style:style style:name="TableColumn32" style:family="table-column">
      <style:table-column-properties style:column-width="0.2465in"/>
    </style:style>
    <style:style style:name="TableColumn33" style:family="table-column">
      <style:table-column-properties style:column-width="0.1909in"/>
    </style:style>
    <style:style style:name="TableColumn34" style:family="table-column">
      <style:table-column-properties style:column-width="0.0534in"/>
    </style:style>
    <style:style style:name="TableColumn35" style:family="table-column">
      <style:table-column-properties style:column-width="0.493in"/>
    </style:style>
    <style:style style:name="TableColumn36" style:family="table-column">
      <style:table-column-properties style:column-width="0.1229in"/>
    </style:style>
    <style:style style:name="TableColumn37" style:family="table-column">
      <style:table-column-properties style:column-width="0.0618in"/>
    </style:style>
    <style:style style:name="TableColumn38" style:family="table-column">
      <style:table-column-properties style:column-width="0.034in"/>
    </style:style>
    <style:style style:name="TableColumn39" style:family="table-column">
      <style:table-column-properties style:column-width="0.7666in"/>
    </style:style>
    <style:style style:name="Table9" style:family="table">
      <style:table-properties style:width="7.079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104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size="10pt" style:font-size-asian="10pt" style:font-size-complex="8pt"/>
    </style:style>
    <style:style style:name="T401" style:parent-style-name="預設段落字型" style:family="text">
      <style:text-properties style:font-name-asian="標楷體" fo:font-size="10pt" style:font-size-asian="10pt" style:font-size-complex="8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03" style:parent-style-name="預設段落字型" style:family="text">
      <style:text-properties style:font-name-asian="標楷體" fo:font-size="10pt" style:font-size-asian="10pt" style:font-size-complex="8pt"/>
    </style:style>
    <style:style style:name="T404" style:parent-style-name="預設段落字型" style:family="text">
      <style:text-properties style:font-name-asian="標楷體" fo:font-size="10pt" style:font-size-asian="10pt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6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7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8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436" style:family="table-column">
      <style:table-column-properties style:column-width="2.3625in"/>
    </style:style>
    <style:style style:name="TableColumn437" style:family="table-column">
      <style:table-column-properties style:column-width="2.3618in"/>
    </style:style>
    <style:style style:name="TableColumn438" style:family="table-column">
      <style:table-column-properties style:column-width="2.3618in"/>
    </style:style>
    <style:style style:name="Table435" style:family="table">
      <style:table-properties style:width="7.086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background-color="#FFFFFF"/>
    </style:style>
    <style:style style:name="P449" style:parent-style-name="內文" style:family="paragraph">
      <style:paragraph-properties fo:text-align="center"/>
      <style:text-properties fo:background-color="#FFFFFF"/>
    </style:style>
    <style:style style:name="P450" style:parent-style-name="內文" style:list-style-name="LFO2" style:family="paragraph">
      <style:paragraph-properties fo:text-align="justify"/>
    </style:style>
    <style:style style:name="T451" style:parent-style-name="預設段落字型" style:family="text">
      <style:text-properties fo:font-size="10pt" style:font-size-asian="10pt" fo:background-color="#FFFFFF"/>
    </style:style>
    <style:style style:name="T452" style:parent-style-name="預設段落字型" style:family="text">
      <style:text-properties fo:font-size="10pt" style:font-size-asian="10pt" fo:background-color="#FFFFFF"/>
    </style:style>
    <style:style style:name="T453" style:parent-style-name="預設段落字型" style:family="text">
      <style:text-properties fo:font-size="10pt" style:font-size-asian="10pt" fo:background-color="#FFFFFF"/>
    </style:style>
    <style:style style:name="P454" style:parent-style-name="內文" style:list-style-name="LFO2" style:family="paragraph">
      <style:paragraph-properties fo:text-align="justify"/>
    </style:style>
    <style:style style:name="T455" style:parent-style-name="預設段落字型" style:family="text">
      <style:text-properties fo:font-size="10pt" style:font-size-asian="10pt" fo:background-color="#FFFFFF"/>
    </style:style>
    <style:style style:name="P456" style:parent-style-name="內文" style:family="paragraph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bookmark-start text:name="OLE_LINK1"/>國立陽明交通大學<text:s/>生醫工程研究所<text:s/></text:p>
      <text:p text:style-name="P2"><text:span text:style-name="T3"><text:s text:c="4"/></text:span><text:span text:style-name="T4">學年碩士班</text:span><text:span text:style-name="T5">考試</text:span><text:span text:style-name="T6">入學</text:span><text:bookmark-end text:name="OLE_LINK2"/><text:bookmark-end text:name="OLE_LINK3"/><text:span text:style-name="T7">考生資料表</text:span></text:p>
      <text:p text:style-name="P8"><text:bookmark-end text:name="OLE_LINK8"/><text:bookmark-end text:name="OLE_LINK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報考組別</text:p>
          </table:table-cell>
          <table:covered-table-cell/>
          <table:covered-table-cell/>
          <table:covered-table-cell/>
          <table:table-cell table:style-name="TableCell47" table:number-columns-spanned="21">
            <text:p text:style-name="P48">□生醫電子與光電<text:s/>□生醫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身分證字號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畢業學校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畢業科系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EMail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畢業年月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0">
            <text:p text:style-name="P77">是否報考其他系所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0">
            <text:p text:style-name="P80">考<text:s text:c="2"/>生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報考資格</text:p>
          </table:table-cell>
          <table:covered-table-cell/>
          <table:table-cell table:style-name="TableCell84" table:number-columns-spanned="9">
            <text:p text:style-name="P85">□<text:s/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□<text:s/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□<text:s/>二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□<text:s/>同等學歷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學業成績</text:p>
          </table:table-cell>
          <table:covered-table-cell/>
          <table:table-cell table:style-name="TableCell95" table:number-columns-spanned="9">
            <text:p text:style-name="P96">平均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班級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班級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班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全系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全系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系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0">
            <text:p text:style-name="P119"><text:span text:style-name="T120">應</text:span><text:span text:style-name="T121"><text:s/></text:span><text:span text:style-name="T122">備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<text:s/></text:span><text:span text:style-name="T129">(</text:span><text:span text:style-name="T130">請自行對照、確定後勾選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成績證明</text:p>
          </table:table-cell>
          <table:covered-table-cell/>
          <table:table-cell table:style-name="TableCell135" table:number-columns-spanned="6">
            <text:p text:style-name="P136">名次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專題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發表論文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專利申請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競賽得獎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其他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0">
            <text:p text:style-name="內文"><text:span text:style-name="T167">相關專業成績表現</text:span><text:span text:style-name="T168"><text:s/></text:span><text:span text:style-name="T169">(</text:span><text:span text:style-name="T170">自選與考試組別或研究興趣相關，最滿意的五科專業課程成績，四捨五入、小數一位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科目</text:p>
          </table:table-cell>
          <table:covered-table-cell/>
          <table:covered-table-cell/>
          <table:table-cell table:style-name="TableCell175" table:number-columns-spanned="4">
            <text:p text:style-name="P176">1.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2.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3.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4.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5.</text:p>
          </table:table-cell>
          <table:covered-table-cell/>
          <table:covered-table-cell/>
          <table:table-cell table:style-name="TableCell185" table:number-columns-spanned="4">
            <text:p text:style-name="P186">總平均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查核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平均成績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□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0">
            <text:p text:style-name="內文"><text:span text:style-name="T211">一般專業成績表現</text:span><text:span text:style-name="T212"><text:s/></text:span><text:span text:style-name="T213">(</text:span><text:span text:style-name="T214">先填寫第二頁再取其總學分數與平均成績填入此欄位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大學專業科目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總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查核</text:span><text:span text:style-name="T228"><text:s/></text:span><text:span text:style-name="T229">□</text:span></text:p>
          </table:table-cell>
        </table:table-row>
        <table:table-row table:style-name="TableRow230">
          <table:table-cell table:style-name="TableCell231" table:number-columns-spanned="3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專題研究表現</text:span><text:span text:style-name="T237"><text:s/>(</text:span><text:span text:style-name="T238">或專題實驗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是否有修習專題研究</text:p>
          </table:table-cell>
          <table:covered-table-cell/>
          <table:covered-table-cell/>
          <table:table-cell table:style-name="TableCell242" table:number-columns-spanned="8">
            <text:p text:style-name="P243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□否</text:p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查核</text:span><text:span text:style-name="T251"><text:s/></text:span><text:span text:style-name="T252">□</text:span></text:p>
          </table:table-cell>
        </table:table-row>
        <table:table-row table:style-name="TableRow253">
          <table:table-cell table:style-name="TableCell254" table:number-columns-spanned="6">
            <text:p text:style-name="P255">指導教授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其他成員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1.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.</text:p>
          </table:table-cell>
          <table:covered-table-cell/>
          <table:table-cell table:style-name="TableCell264" table:number-columns-spanned="3">
            <text:p text:style-name="P265">3.</text:p>
          </table:table-cell>
          <table:covered-table-cell/>
          <table:covered-table-cell/>
          <table:table-cell table:style-name="TableCell266" table:number-columns-spanned="5">
            <text:p text:style-name="P267">4.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查核</text:span><text:span text:style-name="T271"><text:s/></text:span><text:span text:style-name="T272">□</text:span></text:p>
          </table:table-cell>
        </table:table-row>
        <table:table-row table:style-name="TableRow273">
          <table:table-cell table:style-name="TableCell274" table:number-columns-spanned="6">
            <text:p text:style-name="P275">專題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>開始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結束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查核</text:span><text:span text:style-name="T287"><text:s/></text:span><text:span text:style-name="T288">□</text:span></text:p>
          </table:table-cell>
        </table:table-row>
        <table:table-row table:style-name="TableRow289">
          <table:table-cell table:style-name="TableCell290" table:number-columns-spanned="6">
            <text:p text:style-name="P291">研究專題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查核</text:span><text:span text:style-name="T297"><text:s/></text:span><text:span text:style-name="T298">□</text:span></text:p>
          </table:table-cell>
        </table:table-row>
        <table:table-row table:style-name="TableRow299">
          <table:table-cell table:style-name="TableCell300" table:number-columns-spanned="3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9">
            <text:p text:style-name="P304"><text:span text:style-name="T305">前瞻專業課程表現</text:span><text:span text:style-name="T306"><text:s/></text:span><text:span text:style-name="T307">(</text:span><text:span text:style-name="T308">若有選修研究所層級的課程，請填入科目與成績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查核</text:span><text:span text:style-name="T313"><text:s/></text:span><text:span text:style-name="T314">□</text:span></text:p>
          </table:table-cell>
        </table:table-row>
        <table:table-row table:style-name="TableRow315">
          <table:table-cell table:style-name="TableCell316" table:number-columns-spanned="2">
            <text:p text:style-name="P317">科目</text:p>
          </table:table-cell>
          <table:covered-table-cell/>
          <table:table-cell table:style-name="TableCell318" table:number-columns-spanned="8">
            <text:p text:style-name="P3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3.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成績</text:p>
          </table: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科目</text:p>
          </table:table-cell>
          <table:covered-table-cell/>
          <table:table-cell table:style-name="TableCell340" table:number-columns-spanned="8">
            <text:p text:style-name="P34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7.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成績</text:p>
          </table:table-cell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9">
            <text:p text:style-name="P364"><text:span text:style-name="T365">實驗課程表現</text:span><text:span text:style-name="T366"><text:s/></text:span><text:span text:style-name="T367">(</text:span><text:span text:style-name="T368">填入修習過之實驗課程如通訊實驗或控制實驗，電子、電路等基礎必修實驗不需填寫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查核</text:span><text:span text:style-name="T373"><text:s/></text:span><text:span text:style-name="T374">□</text:span></text:p>
          </table:table-cell>
        </table:table-row>
        <table:table-row table:style-name="TableRow375">
          <table:table-cell table:style-name="TableCell376" table:number-columns-spanned="2">
            <text:p text:style-name="P377">科目</text:p>
          </table:table-cell>
          <table:covered-table-cell/>
          <table:table-cell table:style-name="TableCell378" table:number-columns-spanned="8">
            <text:p text:style-name="P37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3.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成績</text:p>
          </table:table-cell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8">
            <text:p text:style-name="內文"><text:span text:style-name="T399">語言能力表現</text:span><text:span text:style-name="T400">(</text:span><text:span text:style-name="T401">填入語言能力相關測驗項目與成績</text:span><text:span text:style-name="T402">總分</text:span><text:span text:style-name="T403">，並於備審資料附上測驗證明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查核</text:span><text:span text:style-name="T408"><text:s/></text:span><text:span text:style-name="T409">□</text:span></text:p>
          </table:table-cell>
          <table:covered-table-cell/>
        </table:table-row>
        <table:table-row table:style-name="TableRow410">
          <table:table-cell table:style-name="TableCell411" table:number-columns-spanned="17">
            <text:p text:style-name="P412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3">
            <text:p text:style-name="P414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list text:style-name="LFO1" text:continue-numbering="true">
        <text:list-item>
          <text:p text:style-name="P426">填寫完畢後將此表共兩頁以A4紙張列印，簽名後隨報名表一同附上。</text:p>
        </text:list-item>
        <text:list-item>
          <text:p text:style-name="P427">表一為<text:s/>Word檔，表二為Excel檔，滑鼠在表二點兩下即可進入Excel。填寫完畢在空白處點一下，則會回到Word。</text:p>
        </text:list-item>
        <text:list-item>
          <text:p text:style-name="P428">查核為本所確認後勾選，考生無須填寫。</text:p>
        </text:list-item>
      </text:list>
      <text:soft-page-break/>
      <text:p text:style-name="P429"><text:span text:style-name="T430">以上所填均屬事實，本人簽名確認：</text:span><text:span text:style-name="T431"><text:s text:c="31"/></text:span></text:p>
      <text:soft-page-break/>
      <text:p text:style-name="P432">國立陽明交通大學<text:s/>生醫工程研究所</text:p>
      <text:p text:style-name="P433">碩士班甄試入學專業科目一覽表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姓名：</text:p>
          </table:table-cell>
          <table:table-cell table:style-name="TableCell442">
            <text:p text:style-name="P443">畢業學校：</text:p>
          </table:table-cell>
          <table:table-cell table:style-name="TableCell444">
            <text:p text:style-name="P445">畢業科系：</text:p>
          </table:table-cell>
        </table:table-row>
      </table:table>
      <text:p text:style-name="P446"/>
      <text:p text:style-name="P447"><text:span text:style-name="T448"><draw:frame draw:z-index="251658240" draw:id="id0" draw:style-name="a0" draw:name="Object 1" text:anchor-type="as-char" svg:x="0in" svg:y="0in" svg:width="6.92708in" svg:height="6.895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1"/></text:p>
      <text:p text:style-name="P449"/>
      <text:list text:style-name="LFO2" text:continue-numbering="true">
        <text:list-item>
          <text:p text:style-name="P450"><text:span text:style-name="T451">若為二技生，不需填寫五專之成績，只需填寫二技之成績</text:span><text:span text:style-name="T452"><text:s/></text:span><text:span text:style-name="T453">；若非大四應屆畢業生，則需填寫所有在學之成績，表格不敷使用時請自行增加。</text:span></text:p>
        </text:list-item>
        <text:list-item>
          <text:p text:style-name="P454"><text:span text:style-name="T455">請以原就讀學系所列之專業必、選修科目，扣除通識課程與共同必修科，如國文、英文、微積分、普物、普化等科目。</text:span></text:p>
        </text:list-item>
      </text:list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推甄</dc:title>
    <dc:subject/>
    <meta:initial-creator>JTKuo</meta:initial-creator>
    <dc:creator>Students</dc:creator>
    <meta:creation-date>2023-09-14T06:10:00Z</meta:creation-date>
    <dc:date>2023-11-21T07:30:00Z</dc:date>
    <meta:print-date>2010-09-20T04:0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3" meta:character-count="1162" meta:row-count="8" meta:non-whitespace-character-count="991"/>
  </office:meta>
</office:document-meta>
</file>