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left="0.0006in">
        <style:tab-stops/>
      </style:paragraph-properties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138in" fo:font-size="18pt" style:font-size-asian="18pt"/>
    </style:style>
    <style:style style:name="P9" style:parent-style-name="內文" style:family="paragraph">
      <style:paragraph-properties fo:margin-top="0.25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text-align="justify" style:line-height-at-least="0in" fo:margin-left="0.7486in" fo:text-indent="-0.7486in">
        <style:tab-stops/>
      </style:paragraph-properties>
      <style:text-properties style:font-name-asian="標楷體" fo:color="#000000" fo:font-size="14pt" style:font-size-asian="14pt"/>
    </style:style>
    <style:style style:name="P21" style:parent-style-name="內文" style:list-style-name="LFO1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FF0000" fo:font-size="14pt" style:font-size-asian="14pt"/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T25" style:parent-style-name="預設段落字型" style:family="text">
      <style:text-properties style:font-name-asian="標楷體" fo:color="#FF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FF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="新細明體" fo:color="#000000" fo:font-size="14pt" style:font-size-asian="14pt"/>
    </style:style>
    <style:style style:name="T34" style:parent-style-name="預設段落字型" style:family="text">
      <style:text-properties style:font-name-asian="標楷體" fo:color="#FF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FF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FF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justify" style:line-height-at-least="0in" fo:margin-left="0.2486in" fo:text-indent="-0.2486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1.9687in"/>
    </style:style>
    <style:style style:name="TableColumn59" style:family="table-column">
      <style:table-column-properties style:column-width="0.4916in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1.7722in"/>
    </style:style>
    <style:style style:name="TableColumn62" style:family="table-column">
      <style:table-column-properties style:column-width="0.4826in"/>
    </style:style>
    <style:style style:name="Table55" style:family="table">
      <style:table-properties style:width="6.7826in" fo:margin-left="0.2166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tru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tru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tru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tru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tru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 fo:hyphenate="true"/>
    </style:style>
    <style:style style:name="TableRow78" style:family="table-row">
      <style:table-row-properties style:min-row-height="0.4513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style:font-size-complex="12pt" fo:hyphenate="true"/>
    </style:style>
    <style:style style:name="P138" style:parent-style-name="內文" style:family="paragraph">
      <style:paragraph-properties fo:text-align="justify" style:line-height-at-least="0in" fo:margin-left="0.2479in" fo:text-indent="-0.0527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top="0.0833in" style:line-height-at-least="0in" fo:margin-left="0.8743in" fo:text-indent="-0.7777in">
        <style:tab-stops/>
      </style:paragraph-properties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style:line-height-at-least="0in" fo:margin-left="0.2486in" fo:text-indent="-0.2486in">
        <style:tab-stops/>
      </style:paragraph-properties>
      <style:text-properties style:font-name-asian="標楷體" fo:color="#000000" fo:font-size="14pt" style:font-size-asian="14pt"/>
    </style:style>
    <style:style style:name="P141" style:parent-style-name="內文" style:family="paragraph">
      <style:paragraph-properties fo:text-align="justify" style:line-height-at-least="0in" fo:margin-left="0.1666in" fo:text-indent="0.875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P151" style:parent-style-name="內文" style:family="paragraph">
      <style:paragraph-properties fo:text-align="center" style:line-height-at-least="0in" fo:margin-left="0.2131in" fo:text-indent="-0.2131in">
        <style:tab-stops/>
      </style:paragraph-properties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fo:text-align="justify" style:line-height-at-least="0in" fo:margin-left="0.2486in" fo:text-indent="-0.2486in">
        <style:tab-stops/>
      </style:paragraph-properties>
      <style:text-properties style:font-name-asian="標楷體" fo:color="#000000" fo:font-size="14pt" style:font-size-asian="14pt"/>
    </style:style>
    <style:style style:name="P154" style:parent-style-name="內文" style:family="paragraph">
      <style:paragraph-properties fo:text-align="justify" style:line-height-at-least="0in" fo:margin-left="0.2486in" fo:text-indent="-0.2486in">
        <style:tab-stops/>
      </style:paragraph-properties>
      <style:text-properties style:font-name-asian="標楷體" fo:color="#000000" fo:font-size="14pt" style:font-size-asian="14pt"/>
    </style:style>
    <style:style style:name="P155" style:parent-style-name="內文" style:family="paragraph">
      <style:paragraph-properties fo:text-align="justify" style:line-height-at-least="0in" fo:margin-left="0.1666in" fo:text-indent="0.875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P165" style:parent-style-name="內文" style:family="paragraph">
      <style:paragraph-properties fo:text-align="justify" style:line-height-at-least="0in" fo:margin-left="0.1666in" fo:text-indent="0.875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69" style:parent-style-name="內文" style:list-style-name="LFO2" style:family="paragraph">
      <style:paragraph-properties fo:text-align="justify" fo:text-indent="0in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P181" style:parent-style-name="內文" style:family="paragraph">
      <style:paragraph-properties fo:text-align="justify" fo:margin-left="-0.0034in" fo:margin-right="-0.25in" fo:text-indent="3.877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style:line-height-at-least="0.1666in">
        <style:tab-stops>
          <style:tab-stop style:type="left" style:position="3.625in"/>
        </style:tab-stops>
      </style:paragraph-properties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style:line-height-at-least="0.1666in" fo:margin-left="-0.0013in" fo:text-indent="0.0013in">
        <style:tab-stops>
          <style:tab-stop style:type="left" style:position="3.6263in"/>
        </style:tab-stops>
      </style:paragraph-properties>
      <style:text-properties style:font-name-asian="標楷體" fo:color="#000000" fo:font-size="14pt" style:font-size-asian="14pt"/>
    </style:style>
    <style:style style:name="P186" style:parent-style-name="內文" style:family="paragraph">
      <style:paragraph-properties fo:text-align="justify" style:line-height-at-least="0.1666in" fo:margin-left="-0.0013in" fo:text-indent="-0.2486in">
        <style:tab-stops>
          <style:tab-stop style:type="left" style:position="3.6263in"/>
        </style:tab-stops>
      </style:paragraph-properties>
      <style:text-properties style:font-name-asian="標楷體" fo:color="#000000" fo:font-size="14pt" style:font-size-asian="14pt"/>
    </style:style>
    <style:style style:name="P187" style:parent-style-name="內文" style:family="paragraph">
      <style:paragraph-properties fo:text-align="justify" fo:line-height="0.2222in" fo:margin-left="0.6236in" fo:margin-right="-0.125in" fo:text-indent="-0.2333in">
        <style:tab-stops/>
      </style:paragraph-properties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表一</text:span><text:span text:style-name="T3"><text:s text:c="69"/>20</text:span><text:span text:style-name="T4">23</text:span><text:span text:style-name="T5">.0</text:span><text:span text:style-name="T6">2</text:span><text:span text:style-name="T7">製表</text:span></text:p>
      <text:p text:style-name="P8">碩士生修習外所課程申請書</text:p>
      <text:p text:style-name="P9"><text:span text:style-name="T10">申請人學號：</text:span><text:span text:style-name="T11"><text:s text:c="10"/>　　</text:span><text:span text:style-name="T12">姓名：</text:span><text:span text:style-name="T13"><text:s text:c="15"/></text:span><text:span text:style-name="T14">申請日期：</text:span><text:span text:style-name="T15"><text:s text:c="14"/></text:span></text:p>
      <text:p text:style-name="P16"/>
      <text:p text:style-name="P17"><text:span text:style-name="T18">事宜：擬修習非本所認列課程，並計入本所畢業學分數。（但須經所長認可之課程）</text:span></text:p>
      <text:p text:style-name="P19"/>
      <text:p text:style-name="P20">說明：</text:p>
      <text:list text:style-name="LFO1" text:continue-numbering="true">
        <text:list-item>
          <text:p text:style-name="P21"><text:span text:style-name="T22">除生醫工程特論、個別研究及論文研討課程之外，至少須修滿廿四學分，其中</text:span><text:span text:style-name="T23">1</text:span><text:span text:style-name="T24">08</text:span><text:span text:style-name="T25">-109</text:span><text:span text:style-name="T26">級</text:span><text:span text:style-name="T27">至少</text:span><text:span text:style-name="T28">12</text:span><text:span text:style-name="T29">學分須修讀本所開設課程，另</text:span><text:span text:style-name="T30">12</text:span><text:span text:style-name="T31">學分可選擇本所認列之外所課程</text:span><text:span text:style-name="T32">如該課程不在本所認列學分之外所課程清單項下</text:span><text:span text:style-name="T33">；</text:span><text:span text:style-name="T34">110</text:span><text:span text:style-name="T35">級</text:span><text:span text:style-name="T36">之後</text:span><text:span text:style-name="T37">至少</text:span><text:span text:style-name="T38">15</text:span><text:span text:style-name="T39">學分須修讀本所開設課程，另</text:span><text:span text:style-name="T40">9</text:span><text:span text:style-name="T41">學分可選擇本所認列之外所課程</text:span><text:span text:style-name="T42">，須另填寫「碩士生修習外所課程申請書」，經指導教授同意後，並於選修該課程當學期網路選課截止前，經所長認可方得計入畢業學分，逾期一概不受理</text:span><text:span text:style-name="T43">。</text:span><text:span text:style-name="T44"><text:s/></text:span><text:span text:style-name="T45"><text:s text:c="6"/></text:span></text:p>
        </text:list-item>
      </text:list>
      <text:p text:style-name="P46"/>
      <text:p text:style-name="P47"><text:span text:style-name="T48">2.</text:span><text:span text:style-name="T49">擬於</text:span><text:span text:style-name="T50"><text:s text:c="12"/></text:span><text:span text:style-name="T51"><text:s text:c="3"/></text:span><text:span text:style-name="T52">學年度第</text:span><text:span text:style-name="T53"><text:s text:c="11"/></text:span><text:span text:style-name="T54">學期選修，課程資料如下：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修課系所</text:p>
          </table:table-cell>
          <table:table-cell table:style-name="TableCell66">
            <text:p text:style-name="P67">授課老師</text:p>
          </table:table-cell>
          <table:table-cell table:style-name="TableCell68">
            <text:p text:style-name="P69">課名</text:p>
          </table:table-cell>
          <table:table-cell table:style-name="TableCell70">
            <text:p text:style-name="P71">永久課號</text:p>
          </table:table-cell>
          <table:table-cell table:style-name="TableCell72">
            <text:p text:style-name="P73">當期課號</text:p>
          </table:table-cell>
          <table:table-cell table:style-name="TableCell74">
            <text:p text:style-name="P75">修課理由(詳填)</text:p>
          </table:table-cell>
          <table:table-cell table:style-name="TableCell76">
            <text:p text:style-name="P77">審查結果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(表不足者請自行增減)</text:p>
      <text:p text:style-name="P139"/>
      <text:p text:style-name="P140">3. □無。□入學時已抵免之外所(校)課程：</text:p>
      <text:p text:style-name="P141"><text:span text:style-name="T142">開課系名：</text:span><text:span text:style-name="T143"><text:s text:c="5"/></text:span><text:span text:style-name="T144">　　</text:span><text:span text:style-name="T145">課程名稱：</text:span><text:span text:style-name="T146">　　　　　　　　</text:span><text:span text:style-name="T147">，共</text:span><text:span text:style-name="T148">　</text:span><text:span text:style-name="T149"><text:s text:c="6"/></text:span><text:span text:style-name="T150">學分。</text:span></text:p>
      <text:p text:style-name="P151"><text:span text:style-name="T152">　　　　　　　　　</text:span></text:p>
      <text:p text:style-name="P153"/>
      <text:p text:style-name="P154">4. □無。□入學後已核可之外所(校)課程：</text:p>
      <text:p text:style-name="P155"><text:span text:style-name="T156">開課系名：</text:span><text:span text:style-name="T157"><text:s text:c="5"/></text:span><text:span text:style-name="T158">　　</text:span><text:span text:style-name="T159">課程名稱：</text:span><text:span text:style-name="T160">　　　　　　　　</text:span><text:span text:style-name="T161">，共</text:span><text:span text:style-name="T162">　</text:span><text:span text:style-name="T163"><text:s text:c="6"/></text:span><text:span text:style-name="T164">學分。</text:span></text:p>
      <text:p text:style-name="P165"/>
      <text:p text:style-name="內文"><text:span text:style-name="T166">5.<text:s/></text:span><text:span text:style-name="T167">以上資料，若因填寫不實，未來無法計入畢業學分，自行負責。</text:span></text:p>
      <text:p text:style-name="P168"/>
      <text:list text:style-name="LFO2" text:continue-numbering="true">
        <text:list-item>
          <text:p text:style-name="P169"><text:span text:style-name="T170">指導教授意見：</text:span><text:span text:style-name="T171"><text:s/></text:span><text:span text:style-name="T172">　　　　　　　　　　　</text:span><text:span text:style-name="T173"><text:s text:c="18"/></text:span><text:span text:style-name="T174">　　　　</text:span><text:span text:style-name="T175"><text:s text:c="3"/></text:span></text:p>
        </text:list-item>
      </text:list>
      <text:p text:style-name="P176"><text:span text:style-name="T177"><text:s text:c="11"/></text:span><text:span text:style-name="T178">　　　　　　　　　　　　　　　　　　　　　　　　　　　　</text:span><text:span text:style-name="T179"><text:s text:c="2"/></text:span><text:span text:style-name="T180"><text:s/></text:span></text:p>
      <text:p text:style-name="P181"><text:span text:style-name="T182">指導教授簽章：</text:span><text:span text:style-name="T183"><text:s text:c="16"/></text:span></text:p>
      <text:p text:style-name="P184"/>
      <text:p text:style-name="P185">◎<text:s/>所長意見：<text:s/></text:p>
      <text:p text:style-name="P186"/>
      <text:p text:style-name="P187"><text:span text:style-name="T188">□</text:span><text:span text:style-name="T189">同意</text:span><text:span text:style-name="T190"><text:s text:c="6"/>□</text:span><text:span text:style-name="T191">不同意</text:span><text:span text:style-name="T192"><text:s text:c="19"/></text:span><text:span text:style-name="T193">所長簽章：</text:span><text:span text:style-name="T19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（碩一）註冊注意事項</dc:title>
    <meta:initial-creator>wu</meta:initial-creator>
    <dc:creator>IBE</dc:creator>
    <meta:creation-date>2023-02-01T07:42:00Z</meta:creation-date>
    <dc:date>2023-02-01T07:43:00Z</dc:date>
    <meta:print-date>2010-03-03T03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879" meta:row-count="6" meta:non-whitespace-character-count="749"/>
  </office:meta>
</office:document-meta>
</file>