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388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name-asian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新細明體" style:font-name-asian="新細明體"/>
    </style:style>
    <style:style style:name="TableColumn32" style:family="table-column">
      <style:table-column-properties style:column-width="0.8437in"/>
    </style:style>
    <style:style style:name="TableColumn33" style:family="table-column">
      <style:table-column-properties style:column-width="2.7972in"/>
    </style:style>
    <style:style style:name="TableColumn34" style:family="table-column">
      <style:table-column-properties style:column-width="2.7951in"/>
    </style:style>
    <style:style style:name="TableColumn35" style:family="table-column">
      <style:table-column-properties style:column-width="0.9631in"/>
    </style:style>
    <style:style style:name="Table31" style:family="table">
      <style:table-properties style:width="7.3993in" style:rel-width="101.86%" fo:margin-left="0in" table:align="center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743in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1208in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新細明體" style:font-name-asian="新細明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新細明體" style:font-name-asian="新細明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新細明體" style:font-name-asian="新細明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P231" style:parent-style-name="內文" style:family="paragraph">
      <style:paragraph-properties fo:text-indent="0.8569in"/>
      <style:text-properties style:font-name="標楷體" style:font-name-asian="標楷體"/>
    </style:style>
    <style:style style:name="P232" style:parent-style-name="內文" style:family="paragraph">
      <style:paragraph-properties fo:text-indent="0.8569in"/>
      <style:text-properties style:font-name="標楷體" style:font-name-asian="標楷體"/>
    </style:style>
    <style:style style:name="P233" style:parent-style-name="內文" style:family="paragraph">
      <style:paragraph-properties fo:margin-top="0.125in"/>
      <style:text-properties style:font-name="標楷體" style:font-name-asian="標楷體"/>
    </style:style>
    <style:style style:name="P234" style:parent-style-name="清單段落" style:list-style-name="LFO1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size="9pt" style:font-size-asian="9pt"/>
    </style:style>
    <style:style style:name="P235" style:parent-style-name="清單段落" style:list-style-name="LFO1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size="9pt" style:font-size-asian="9pt"/>
    </style:style>
    <style:style style:name="P236" style:parent-style-name="清單段落" style:list-style-name="LFO1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size="9pt" style:font-size-asian="9pt"/>
    </style:style>
    <style:style style:name="P237" style:parent-style-name="清單段落" style:list-style-name="LFO1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size="9pt" style:font-size-asian="9pt"/>
    </style:style>
    <style:style style:name="P238" style:parent-style-name="清單段落" style:list-style-name="LFO1" style:family="paragraph">
      <style:paragraph-properties fo:text-align="justify" fo:margin-left="0.2513in" fo:text-indent="-0.25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</office:automatic-styles>
  <office:body>
    <office:text text:use-soft-page-breaks="true">
      <text:p text:style-name="P1">國立陽明交通大學生醫工程研究所</text:p>
      <text:p text:style-name="P3"><text:span text:style-name="T4">碩士班學生選課自我檢核表</text:span></text:p>
      <text:p text:style-name="內文"><text:span text:style-name="T5">學號：</text:span><text:span text:style-name="T6">____________</text:span><text:span text:style-name="T7"><text:tab/></text:span><text:span text:style-name="T8">姓名：</text:span><text:span text:style-name="T9">______________</text:span><text:span text:style-name="T10">指導教授：</text:span><text:span text:style-name="T11">_____________</text:span><text:span text:style-name="T12">填寫</text:span><text:span text:style-name="T13">日期</text:span><text:span text:style-name="T14">:</text:span><text:span text:style-name="T15"><text:s text:c="5"/></text:span><text:span text:style-name="T16"><text:s text:c="5"/></text:span><text:span text:style-name="T17"><text:s text:c="4"/></text:span></text:p>
      <text:p text:style-name="P18"><text:span text:style-name="T19">【生醫所開設課程】</text:span><text:span text:style-name="T20">請協助勾選</text:span><text:span text:style-name="T21">兩</text:span><text:span text:style-name="T22">個</text:span><text:span text:style-name="T23">組別</text:span><text:span text:style-name="T24">，</text:span><text:span text:style-name="T25">至少</text:span><text:span text:style-name="T26">2門課程</text:span><text:span text:style-name="T27">，</text:span><text:span text:style-name="T28">審查結果</text:span><text:span text:style-name="T29">由系所填寫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別</text:p>
          </table:table-cell>
          <table:table-cell table:style-name="TableCell39">
            <text:p text:style-name="P40">已修習課程</text:p>
          </table:table-cell>
          <table:table-cell table:style-name="TableCell41">
            <text:p text:style-name="P42">預計修習課程</text:p>
          </table:table-cell>
          <table:table-cell table:style-name="TableCell43">
            <text:p text:style-name="內文"><text:span text:style-name="T44">審查結果</text:span></text:p>
          </table:table-cell>
        </table:table-row>
        <table:table-row table:style-name="TableRow45">
          <table:table-cell table:style-name="TableCell46">
            <text:p text:style-name="P47">(a)生醫資訊與系統組</text:p>
          </table:table-cell>
          <table:table-cell table:style-name="TableCell48">
            <text:p text:style-name="P49">□ 近代生醫電學</text:p>
            <text:p text:style-name="P50">□<text:s/>仿生科技</text:p>
            <text:p text:style-name="P51">□<text:s/>生醫統計學</text:p>
            <text:p text:style-name="P52">□<text:s/>生醫信號分析和模擬</text:p>
            <text:p text:style-name="P53">□<text:s/>神經彌補裝置</text:p>
            <text:p text:style-name="P54">□<text:s/>跨領域應用電學</text:p>
            <text:p text:style-name="P55">□ 智慧型生醫感測系統</text:p>
          </table:table-cell>
          <table:table-cell table:style-name="TableCell56">
            <text:p text:style-name="P57">□ 近代生醫電學</text:p>
            <text:p text:style-name="P58">□ 仿生科技</text:p>
            <text:p text:style-name="P59">□ 生醫統計學</text:p>
            <text:p text:style-name="P60">□ 生醫信號分析和模擬</text:p>
            <text:p text:style-name="P61">□ 神經彌補裝置</text:p>
            <text:p text:style-name="P62">□ 跨領域應用電學</text:p>
            <text:p text:style-name="P63">□ 智慧型生醫感測系統</text:p>
          </table:table-cell>
          <table:table-cell table:style-name="TableCell64">
            <text:p text:style-name="P65">□ 通過</text:p>
            <text:p text:style-name="P66">□ 不通過</text:p>
            <text:p text:style-name="P67"/>
          </table:table-cell>
        </table:table-row>
        <table:table-row table:style-name="TableRow68">
          <table:table-cell table:style-name="TableCell69">
            <text:p text:style-name="P70">(b)奈米光電生醫感測元件與技術組</text:p>
          </table:table-cell>
          <table:table-cell table:style-name="TableCell71">
            <text:p text:style-name="P72"><text:span text:style-name="T73">□<text:s/></text:span><text:span text:style-name="T74">生醫光學檢測-原理與實作</text:span></text:p>
            <text:p text:style-name="P75"><text:span text:style-name="T76">□<text:s/></text:span><text:span text:style-name="T77">微奈米製作技術與感測器</text:span></text:p>
            <text:p text:style-name="P78"><text:span text:style-name="T79">□<text:s/></text:span><text:span text:style-name="T80">生物微型檢測技術</text:span></text:p>
            <text:p text:style-name="P81"><text:span text:style-name="T82">□<text:s/></text:span><text:span text:style-name="T83">超音波導論與應用</text:span></text:p>
            <text:p text:style-name="P84"><text:span text:style-name="T85">□<text:s/></text:span><text:span text:style-name="T86">奈米生醫感測</text:span></text:p>
            <text:p text:style-name="P87"><text:span text:style-name="T88">□<text:s/></text:span><text:span text:style-name="T89">生醫創新設計與臨床需求</text:span></text:p>
            <text:p text:style-name="P90"><text:span text:style-name="T91">□<text:s/></text:span><text:span text:style-name="T92">生醫感測暨腫瘤醫學特論</text:span></text:p>
            <text:p text:style-name="P93"><text:span text:style-name="T94">□<text:s/></text:span><text:span text:style-name="T95">生醫微流道設計與實作</text:span></text:p>
            <text:p text:style-name="P96"><text:span text:style-name="T97">□<text:s/></text:span><text:span text:style-name="T98">電化學</text:span></text:p>
            <text:p text:style-name="P99"><text:span text:style-name="T100">□<text:s/></text:span><text:span text:style-name="T101">生醫設計與實作</text:span></text:p>
            <text:p text:style-name="P102"><text:span text:style-name="T103">□<text:s/></text:span><text:span text:style-name="T104">生醫造影原理</text:span></text:p>
          </table:table-cell>
          <table:table-cell table:style-name="TableCell105">
            <text:p text:style-name="P106"><text:span text:style-name="T107">□<text:s/></text:span><text:span text:style-name="T108">生醫光學檢測-原理與實作</text:span></text:p>
            <text:p text:style-name="P109"><text:span text:style-name="T110">□<text:s/></text:span><text:span text:style-name="T111">微奈米製作技術與感測器</text:span></text:p>
            <text:p text:style-name="P112"><text:span text:style-name="T113">□</text:span><text:span text:style-name="T114"><text:s/></text:span><text:span text:style-name="T115">生物微型檢測技術</text:span></text:p>
            <text:p text:style-name="P116"><text:span text:style-name="T117">□<text:s/></text:span><text:span text:style-name="T118">超音波導論與應用</text:span></text:p>
            <text:p text:style-name="P119"><text:span text:style-name="T120">□<text:s/></text:span><text:span text:style-name="T121">奈米生醫感測</text:span></text:p>
            <text:p text:style-name="P122"><text:span text:style-name="T123">□<text:s/></text:span><text:span text:style-name="T124">生醫創新設計與臨床需求</text:span></text:p>
            <text:p text:style-name="P125"><text:span text:style-name="T126">□<text:s/></text:span><text:span text:style-name="T127">生醫感測暨腫瘤醫學特論</text:span></text:p>
            <text:p text:style-name="P128"><text:span text:style-name="T129">□<text:s/></text:span><text:span text:style-name="T130">生醫微流道設計與實作</text:span></text:p>
            <text:p text:style-name="P131"><text:span text:style-name="T132">□<text:s/></text:span><text:span text:style-name="T133">電化學</text:span></text:p>
            <text:p text:style-name="P134"><text:span text:style-name="T135">□<text:s/></text:span><text:span text:style-name="T136">生醫設計與實作</text:span></text:p>
            <text:p text:style-name="P137"><text:span text:style-name="T138">□<text:s/></text:span><text:span text:style-name="T139">生醫造影原理</text:span></text:p>
          </table:table-cell>
          <table:table-cell table:style-name="TableCell140">
            <text:p text:style-name="P141">□ 通過</text:p>
            <text:p text:style-name="P142">□ 不通過</text:p>
            <text:p text:style-name="P143"/>
          </table:table-cell>
        </table:table-row>
        <table:table-row table:style-name="TableRow144">
          <table:table-cell table:style-name="TableCell145">
            <text:p text:style-name="P146">(c)生醫材料與臨床應用組</text:p>
          </table:table-cell>
          <table:table-cell table:style-name="TableCell147">
            <text:p text:style-name="P148"><text:span text:style-name="T149">□<text:s/></text:span><text:span text:style-name="T150">生醫化學</text:span></text:p>
            <text:p text:style-name="P151"><text:span text:style-name="T152">□<text:s/></text:span><text:span text:style-name="T153">奈米與生物技術-原理與實作</text:span></text:p>
            <text:p text:style-name="P154"><text:span text:style-name="T155">□<text:s/></text:span><text:span text:style-name="T156">幹細胞與再生醫學概論</text:span></text:p>
            <text:p text:style-name="P157"><text:span text:style-name="T158">□<text:s/></text:span><text:span text:style-name="T159">生醫材料</text:span></text:p>
            <text:p text:style-name="P160"><text:span text:style-name="T161">□ 人體</text:span><text:span text:style-name="T162">結構、功能、臨床及醫療器材</text:span></text:p>
            <text:p text:style-name="P163"><text:span text:style-name="T164">□</text:span><text:span text:style-name="T165"><text:s/></text:span><text:span text:style-name="T166">生物晶片概論</text:span></text:p>
            <text:p text:style-name="P167"><text:span text:style-name="T168">□</text:span><text:span text:style-name="T169"><text:s/></text:span><text:span text:style-name="T170">神經微控技術</text:span></text:p>
          </table:table-cell>
          <table:table-cell table:style-name="TableCell171">
            <text:p text:style-name="P172"><text:span text:style-name="T173">□</text:span><text:span text:style-name="T174"><text:s/></text:span><text:span text:style-name="T175">生醫化學</text:span></text:p>
            <text:p text:style-name="P176"><text:span text:style-name="T177">□<text:s/></text:span><text:span text:style-name="T178">奈米與生物技術-原理與實作</text:span></text:p>
            <text:p text:style-name="P179"><text:span text:style-name="T180">□<text:s/></text:span><text:span text:style-name="T181">幹細胞與再生醫學概論</text:span></text:p>
            <text:p text:style-name="P182"><text:span text:style-name="T183">□<text:s/></text:span><text:span text:style-name="T184">生醫材料</text:span></text:p>
            <text:p text:style-name="P185"><text:span text:style-name="T186">□ 人體</text:span><text:span text:style-name="T187">結構、功能、臨床及醫療器材</text:span></text:p>
            <text:p text:style-name="P188"><text:span text:style-name="T189">□<text:s/></text:span><text:span text:style-name="T190">生物晶片概論</text:span></text:p>
            <text:p text:style-name="P191"><text:span text:style-name="T192">□<text:s/></text:span><text:span text:style-name="T193">神經微控技術</text:span></text:p>
          </table:table-cell>
          <table:table-cell table:style-name="TableCell194">
            <text:p text:style-name="P195">□ 通過</text:p>
            <text:p text:style-name="P196">□ 不通過</text:p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個別研究(每學期必修</text:span><text:span text:style-name="T202">，</text:span><text:span text:style-name="T203">至少2個P)□符合□未符合</text:span></text:p>
            <text:p text:style-name="P204">生醫工程特論(必修) <text:s text:c="13"/>□符合□未符合</text:p>
            <text:p text:style-name="P205">論文研討 <text:s text:c="23"/>□符合□未符合</text:p>
            <text:p text:style-name="P206">24學分(本所至少12學分)</text:p>
            <text:p text:style-name="P207">□符合(已修本所 <text:s text:c="2"/>學分；外所 <text:s text:c="2"/>學分)</text:p>
            <text:p text:style-name="P208">□未符合(已修本所 <text:s text:c="2"/>學分；外所 <text:s text:c="2"/>學分)</text:p>
            <text:p text:style-name="P209">□兩門英文課(含必選修)</text:p>
            <text:p text:style-name="P210"><text:span text:style-name="T211">□</text:span><text:span text:style-name="T212">學術倫理課程 <text:s text:c="10"/></text:span><text:span text:style-name="T213"><text:s text:c="6"/></text:span><text:span text:style-name="T214"><text:s/>□</text:span><text:span text:style-name="T215">通過</text:span><text:span text:style-name="T216">□未</text:span><text:span text:style-name="T217">通過</text:span></text:p>
            <text:p text:style-name="P218"><text:span text:style-name="T219">□</text:span><text:span text:style-name="T220">性平</text:span><text:span text:style-name="T221">線上</text:span><text:span text:style-name="T222">課程 <text:s text:c="11"/></text:span><text:span text:style-name="T223"><text:s text:c="6"/></text:span><text:span text:style-name="T224">□通過□未通過</text:span></text:p>
          </table:table-cell>
          <table:covered-table-cell/>
          <table:table-cell table:style-name="TableCell225" table:number-columns-spanned="2">
            <text:p text:style-name="P226"><text:s text:c="6"/></text:p>
            <text:p text:style-name="P227"/>
            <text:p text:style-name="P228"><text:span text:style-name="T229"><text:s text:c="9"/></text:span><text:span text:style-name="T230">審查總結果(由系所填寫)</text:span></text:p>
            <text:p text:style-name="P231">□ 符合畢業規定</text:p>
            <text:p text:style-name="P232">□ 不符合畢業規定</text:p>
          </table:table-cell>
          <table:covered-table-cell/>
        </table:table-row>
      </table:table>
      <text:p text:style-name="P233">《備註》</text:p>
      <text:list text:style-name="LFO1" text:continue-numbering="true">
        <text:list-item>
          <text:p text:style-name="P234">生醫所碩士學生畢業需修滿【生醫所開設課程】及【生醫所認列課程】共24 學分。</text:p>
        </text:list-item>
        <text:list-item>
          <text:p text:style-name="P235">【生醫所開設課程】共計劃分為： (a) 生醫資訊與系統組、(b) 奈米光電生醫感測元件與技術組、(c) 生醫材料與臨床應用組 共三組。碩士畢業需跨 2組選修至少各2門課 (共計&gt;4門課 (&gt;12學分))</text:p>
        </text:list-item>
        <text:list-item>
          <text:p text:style-name="P236">【生醫所開設課程】及【生醫所認列課程】核定外之課程，若須採計為畢業學分，需指 (1)指導教授同意後，(2)送所長簽核。</text:p>
        </text:list-item>
        <text:list-item>
          <text:p text:style-name="P237">請注意【個別研究】需每學期必修；必修【生醫工程特論】與【論文研討】；及2門本所認定開授或認列之英文專業課程。</text:p>
        </text:list-item>
        <text:list-item>
          <text:p text:style-name="P238"><text:span text:style-name="T239">【生醫所開設課程】及【生醫所認列課程】若有變動以交大課務組公告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學年入學後適用(110.0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TU</meta:initial-creator>
    <dc:creator>Students</dc:creator>
    <meta:creation-date>2021-02-18T07:31:00Z</meta:creation-date>
    <dc:date>2021-02-18T07:31:00Z</dc:date>
    <meta:print-date>2019-12-23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